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2pt" fo:font-style="italic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2pt" style:text-underline-style="solid" style:text-underline-width="auto" style:text-underline-color="font-color" fo:font-weight="bold" officeooo:rsid="00043fa1" officeooo:paragraph-rsid="00043fa1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rsid="00043fa1" officeooo:paragraph-rsid="00043fa1" fo:background-color="transparent" style:font-name-asian="Calibri1" style:font-weight-asian="bold" style:font-name-complex="Calibri1" style:font-weight-complex="bold"/>
    </style:style>
    <style:style style:name="T1" style:family="text">
      <style:text-properties officeooo:rsid="00043fa1"/>
    </style:style>
    <style:style style:name="T2" style:family="text">
      <style:text-properties officeooo:rsid="0004fb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Schnelle Gericht - KW 01 Maronen Mousse Dessert</text:p>
      <text:p text:style-name="P4">Zutaten:</text:p>
      <text:p text:style-name="P2">2 Eier</text:p>
      <text:p text:style-name="P2">Zucker</text:p>
      <text:p text:style-name="P2">Prise Vanille (Zucker) und Zimt</text:p>
      <text:p text:style-name="P2">Grand Marnier (oder Wodka)</text:p>
      <text:p text:style-name="P2">200 g Maronenpüree (Püree oder ganz<text:span text:style-name="T2">e</text:span> Maronen aus der Dose) <text:s/></text:p>
      <text:p text:style-name="P2">300 ml Sahne</text:p>
      <text:p text:style-name="P2">2 (3) Blattgelatine</text:p>
      <text:p text:style-name="P2">Kirschgrütze/Rotegrütze</text:p>
      <text:p text:style-name="P2">Erdbeeren, Minze (Deko)</text:p>
      <text:p text:style-name="P5">Rezept:</text:p>
      <text:p text:style-name="P2">Zuerst Wasser in einem Topf kochen lassen.</text:p>
      <text:p text:style-name="P2">Geben Sie kaltes Wasser in eine Schüssel und legen 2(3) Blattgelatine ein. Lassen Sie die Blattgelatine 2-5 Minuten aufweichen.</text:p>
      <text:p text:style-name="P2">2 Eier, Zucker, Vanille, Zimt und Grand Marnier in einer anderen Schüssel(Metall) <text:s/>geben. Um die Backmischung warm zu machen, setzen Sie die Schüssel mit der Mischung über einen Topf mit kochendem Wasser (Wasserbad) . Schlagen Sie hier alles etwa 2-3 Minuten warm auf. Immer schön weiterschlagen, damit die Masse nicht gerinnt.</text:p>
      <text:p text:style-name="P2">Nun die eingeweichte Gelatine aus dem kalten Wasser nehmen und langsam in die Mischung einrühren. </text:p>
      <text:p text:style-name="P3">Tipp: Ziehen Sie einen Löffel durch die Mischung und schauen auf dessen Rücken, ob es frei von Klum<text:span text:style-name="T2">p</text:span>en ist. Falls es noch Klumpen gibt, setzen Sie die ganze Masse wieder auf das Wasserbad und schlagen wieder, um alles aufzulösen. </text:p>
      <text:p text:style-name="P2"><text:span text:style-name="T2">D</text:span>as Maronenpüree weich werden lassen und in der warmen Mischung auflösen. Lassen <text:span text:style-name="T2">S</text:span>ie die Mischung ein wenig stehen.</text:p>
      <text:p text:style-name="P2">Nebenher die Sahne steif aufschlagen. Sobald die Schüssel kälter als Ihre Hand ist, können Sie die Sahne komplett hineingeben und unterheben.</text:p>
      <text:p text:style-name="P2">Die Grütze und das Mousse schichtweise in Gläser einfüllen. Danach in den Kühlschrank stellen. Sobald es kalt genug ist, können Sie nach Belieben ausdekorieren.</text:p>
      <text:p text:style-name="P2">Lecke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4T10:28:27.009000000</dc:date>
    <meta:editing-duration>PT3M7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1" meta:word-count="238" meta:character-count="1519" meta:non-whitespace-character-count="1297"/>
  </office:meta>
</office:document-meta>
</file>