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Calibri" style:font-family-asian="Calibri" style:font-family-complex="Calibri" fo:background-color="transparent" style:use-window-font-color="true"/>
    </style:style>
    <style:style style:name="T4" style:family="text">
      <style:text-properties fo:font-size="13.00pt" fo:font-weight="normal" fo:font-family="Calibri" style:font-family-asian="Calibri" style:font-family-complex="Calibri" fo:background-color="transparent" style:use-window-font-color="true" fo:font-style="italic"/>
    </style:style>
    <style:style style:name="T5" style:family="text">
      <style:text-properties fo:font-size="13.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3.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agliata vom Hirschkalbsrücken</text:span></text:p>
      <text:p text:style-name="P1"><text:span text:style-name="T2"/></text:p>
      <text:p text:style-name="P1"><text:span text:style-name="T3">75g Sauerrahm</text:span></text:p>
      <text:p text:style-name="P1"><text:span text:style-name="T3">75g Schüssel Frischkäse</text:span></text:p>
      <text:p text:style-name="P1"><text:span text:style-name="T3">2EL Preiselbeeren</text:span></text:p>
      <text:p text:style-name="P1"><text:span text:style-name="T3">1/2 Bund<text:s text:c="2"/>Petersilie</text:span></text:p>
      <text:p text:style-name="P1"><text:span text:style-name="T3">1 Scheibe Brot</text:span></text:p>
      <text:p text:style-name="P1"><text:span text:style-name="T3">100g Kräutersalat</text:span></text:p>
      <text:p text:style-name="P1"><text:span text:style-name="T3">2 Mandarinen</text:span></text:p>
      <text:p text:style-name="P1"><text:span text:style-name="T3">Saft einer Zitrone</text:span></text:p>
      <text:p text:style-name="P1"><text:span text:style-name="T3">5 kleine Kartoffeln</text:span></text:p>
      <text:p text:style-name="P1"><text:span text:style-name="T3">etwas Chilli<text:s text:c="2"/></text:span></text:p>
      <text:p text:style-name="P1"><text:span text:style-name="T3">Öl, Salz und Pfeffer</text:span></text:p>
      <text:p text:style-name="P1"><text:span text:style-name="T3"><text:s text:c="3"/></text:span></text:p>
      <text:p text:style-name="P1"><text:span text:style-name="T3">Die Kartoffeln waschen und in Scheiben schneiden. Anschließend Olivenöl in der Pfanne erhitzen, mit Salz und Pfeffer würzen und dann bei mittlerer Hitze anbraten. Gelegentlich aber selten umrühren. Bratkartoffeln benötigen Geduld! Die Kartoffeln sind nach etwa 10-12 Minuten fertig.</text:span></text:p>
      <text:p text:style-name="P1"><text:span text:style-name="T3">Währenddessen das Kalbfleisch in Scheiben schneiden. In einer zweiten Pfanne Olivenöl erhitzen und anschließend das Kalbfleisch mit Salz würzen und ebenfalls anbraten. </text:span></text:p>
      <text:p text:style-name="P1"><text:span text:style-name="T4">Tipp: Salzen Sie das Fleisch erst in der Pfanne, ansonsten entzieht das Salz dem Fleisch das Wasser!</text:span></text:p>
      <text:p text:style-name="P1"><text:span text:style-name="T5">Lassen Sie das Fleisch von beiden Seiten bei oberster Stufe kurz anbraten damit sich die Poren schließen. Das fast rohe Fleisch (engl. rare) wird später im Ofen durchgegart. Legen Sie das Fleisch zum Abtropfen auf Küchentücher und stellen es beiseite. <text:line-break/></text:span><text:span text:style-name="T6"/></text:p>
      <text:p text:style-name="P1"><text:span text:style-name="T7">Erhitzen Sie den Ofen auf 250°C Oberhitze.<text:line-break/>Sauerrahm, Frischkäse und Preiselbeeren in einer Schüssel vermischen und mit Salz, Pfeffer und eine Hand voll Chilli würzen.<text:s text:c="2"/>Petersilie klein und das Brot in Würfel schneiden und mit der Creme vermengen. Anschließend großzügig auf dem Fleisch verteilen. Nun geben Sie die Tagliata für etwa 3 Minuten in den vorgeheizten Backofen.<text:s text:c="2"/></text:span></text:p>
      <text:p text:style-name="P1"><text:span text:style-name="T7">Währenddessen den Salat waschen und die Mandarinen in kleine Stückchen schneiden. In einer Schüssel mit Salz, Olivenöl und der Zitrone anmachen.<text:s text:c="2"/></text:span></text:p>
      <text:p text:style-name="P1"><text:span text:style-name="T7">Die Tagliata aus dem Ofen nehmen und die Kartoffeln und den Salat darauf anrichten. </text:span></text:p>
      <text:p text:style-name="P1"><text:span text:style-name="T7">Wer möchte, kann nochmal Chilli darüber geben.</text:span></text:p>
      <text:p text:style-name="P1"><text:span text:style-name="T7">Guten Appetit! </text:span></text:p>
      <text:p text:style-name="P1"><text:span text:style-name="T8"/></text:p>
      <text:p text:style-name="P1"><text:span text:style-name="T8"/></text:p>
      <text:p text:style-name="P1"><text:span text:style-name="T9"><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